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D#-Bb D#7-G# G#m-D# Bb [Intro] (x2) Bb Dm</text:p>
      <text:p><text:s text:c="43"/>D# Bb-F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F F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C <text:s/>G</text:p>
      <text:p>(<text:span text:style-name="Measure_20__23_1">You</text:span> in that dress, my <text:span text:style-name="Measure_20__23_2">thoughts</text:span>, I confess Dm F-G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G G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F F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C-X</text:p>
      <text:p>[Link] C C Em Em - F F C G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